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style:text-underline-style="solid" style:text-underline-width="auto" style:text-underline-color="font-color"/>
    </style:style>
    <style:style style:name="T6" style:family="text">
      <style:text-properties style:font-name="Liberation Serif" fo:letter-spacing="-0.02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ГПОУ ЯО Ярославский колледж управления и профессиональных технологий</text:p>
      <text:p text:style-name="P2"/>
      <text:p text:style-name="P1">Аннотация</text:p>
      <text:p text:style-name="P9">ПМ.01 Разработка и создание дизайна рекламной продукции</text:p>
      <text:p text:style-name="P9">МДК.01.01 Художественное проектирование рекламного продукта</text:p>
      <text:p text:style-name="P3"/>
      <text:p text:style-name="P4">Для специальности — 42.02.01 Реклама</text:p>
      <text:p text:style-name="P4">Форма обучения — <text:span text:style-name="T1">очная</text:span> </text:p>
      <text:p text:style-name="P4">Курс — 2 и 3 <text:s text:c="5"/>семестр — 3, 4, 5</text:p>
      <text:p text:style-name="P4">Максимальная учебная нагрузка — 509 час.</text:p>
      <text:p text:style-name="P4">в том числе:</text:p>
      <text:p text:style-name="P4">Лекций — 120 час.</text:p>
      <text:p text:style-name="P4">Практических занятий — 189 час.</text:p>
      <text:p text:style-name="P4">Самостоятельная работа — 170 час.</text:p>
      <text:p text:style-name="P4">Форма контроля — экзамен</text:p>
      <text:p text:style-name="P4"/>
      <text:p text:style-name="P6">Краткое содержание:</text:p>
      <text:p text:style-name="P8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<text:span text:style-name="T4">выразительные и художественно-изобразительные средства рекламы; </text:span><text:span text:style-name="T6">приемы и принципы составления рекламного текста; </text:span><text:span text:style-name="T4">композицию, шрифтовую и художественную графику в рекламе;</text:span></text:p>
      <text:p text:style-name="P11">методы проектирования рекламного продукта; методы психологического воздействия на потребителя.<text:span text:style-name="T4"> Обучающийся также </text:span><text:span text:style-name="T5">должен уметь</text:span><text:span text:style-name="T4">: </text:span>осуществлять поиск различных решений при создании рекламного продукта, услуги; разрабатывать композиционное решение рекламного продукта; использовать выразительные и художественно-изобразительные средства при моделировании рекламы; составлять рекламные тексты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выполнение уравновешенной композиции из различных по величине элементов, выполнение формальной композиции из геометрических или абстрактных элементов, выполнение шрифтового рекламного плаката в заданном стилевом формате. </text:p>
      <text:p text:style-name="P5"/>
      <text:p text:style-name="P5"/>
      <text:p text:style-name="P5"/>
      <text:p text:style-name="P5"/>
      <text:p text:style-name="P5"/>
      <text:p text:style-name="P5">Составила: <text:s text:c="175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42:41.34</dc:date>
    <dc:creator>Алексей </dc:creator>
    <meta:editing-duration>PT2H14M23S</meta:editing-duration>
    <meta:editing-cycles>34</meta:editing-cycles>
    <meta:document-statistic meta:table-count="0" meta:image-count="0" meta:object-count="0" meta:page-count="1" meta:paragraph-count="20" meta:word-count="184" meta:character-count="1736"/>
  </office:meta>
</office:document-meta>
</file>