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2"><text:span text:style-name="T4">ПМ.02 Производство рекламной продукции</text:span></text:p>
      <text:p text:style-name="P12"><text:span text:style-name="T4">МДК.02.02 Проектная компьютерная графика и мультимедиа</text:span></text:p>
      <text:p text:style-name="P3"/>
      <text:p text:style-name="P4">Для специальности — 031601 Реклама</text:p>
      <text:p text:style-name="P4">Форма обучения — <text:span text:style-name="T1">очная</text:span> </text:p>
      <text:p text:style-name="P4">Курс — 2, 3, 4 <text:s text:c="5"/>семестр — 4, 5, 6, 7, 8</text:p>
      <text:p text:style-name="P4">Максимальная учебная нагрузка — 701 час.</text:p>
      <text:p text:style-name="P4">в том числе:</text:p>
      <text:p text:style-name="P4">Лекций — 78 час.</text:p>
      <text:p text:style-name="P4">Практических занятий — 369 час.</text:p>
      <text:p text:style-name="P4">Самостоятельная работа — 234 час.</text:p>
      <text:p text:style-name="P4">Форма контроля — дифференцированный зачет,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5">технику, технологии и технические средства фотосъемки в рекламе; технику, технологии и технические средства видеосъемки в рекламе; технические и программные средства для создания печатного рекламного продукта; технические и программные средства для компьютерной обработки графики, аудио-, <text:line-break/>видео-, анимации; технологию создания Интернет-рекламы.</text:span> Обучающийся также <text:span text:style-name="T1">должен уметь</text:span>: <text:span text:style-name="T5">осуществлять фотосъемку для производства рекламного продукта; осуществлять видеосъемку для производства рекламного продукта; использовать компьютерные технологии при создании печатного рекламного продукта; разрабатывать сценарии для съемок и монтажа рекламы; использовать профессиональные пакеты программного обеспечения для обработки графики, аудио-, видео-, анимаци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нтерфейс программы векторной графики, работа с файлами в программе растровой графики, состав изображений, панель инструментов программы растровой графики, работа с кистями, работа с текстом.</text:p>
      <text:p text:style-name="P5"/>
      <text:p text:style-name="P5"/>
      <text:p text:style-name="P5">Составила: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30T14:16:35</dc:date>
    <dc:creator>metodkabinet </dc:creator>
    <meta:editing-duration>PT02H06M48S</meta:editing-duration>
    <meta:editing-cycles>31</meta:editing-cycles>
    <meta:document-statistic meta:table-count="0" meta:image-count="0" meta:object-count="0" meta:page-count="1" meta:paragraph-count="26" meta:word-count="222" meta:character-count="2065"/>
  </office:meta>
</office:document-meta>
</file>