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</text:p>
      <text:p text:style-name="P10">ПМ.03 Маркетинговое и правовое обеспечение реализации рекламного продукта</text:p>
      <text:p text:style-name="P10">МДК.03.02 Правовое обеспечение рекламной деятельности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3 <text:s text:c="5"/>семестр — 6</text:p>
      <text:p text:style-name="P4">Максимальная учебная нагрузка — 146 час.</text:p>
      <text:p text:style-name="P4">в том числе:</text:p>
      <text:p text:style-name="P4">Лекций — 60 час.</text:p>
      <text:p text:style-name="P4">Практических занятий — 37 час.</text:p>
      <text:p text:style-name="P4">Самостоятельная работа — 49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задачи, цели и общие требования к рекламе; основные направления рекламной деятельности; виды рекламной деятельности; структуру рекламного рынка. Обучающийся также <text:span text:style-name="T1">должен уметь</text:span>: проводить исследования предпочтений целевых групп потребителей; анализировать результаты исследований предпочтений целевых групп; проводить сегментирование рынка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зработка мероприятий для исследования предпочтений целевых групп потребителей, разработка анкеты для исследования предпочтений целевых групп потребителей, сегментирование рынка, анализ маркетинговой части бизнес-плана рекламного агентств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8"/>Н.А. Вершинина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9:41.75</dc:date>
    <dc:creator>Алексей </dc:creator>
    <meta:editing-duration>PT2H4M30S</meta:editing-duration>
    <meta:editing-cycles>35</meta:editing-cycles>
    <meta:document-statistic meta:table-count="0" meta:image-count="0" meta:object-count="0" meta:page-count="1" meta:paragraph-count="19" meta:word-count="163" meta:character-count="1660"/>
  </office:meta>
</office:document-meta>
</file>