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ГПОУ ЯО Ярославский колледж управления и профессиональных технологий</text:p>
      <text:p text:style-name="P2"/>
      <text:p text:style-name="P1">Аннотация</text:p>
      <text:p text:style-name="P8">ПМ.03 Маркетинговое и правовое обеспечение реализации рекламного продукта</text:p>
      <text:p text:style-name="P8">МДК.03.01 Маркетинг в рекламе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2 и 3 <text:s text:c="6"/>семестр — 4, 5, 6</text:p>
      <text:p text:style-name="P4">Максимальная учебная нагрузка — 311 час.</text:p>
      <text:p text:style-name="P4">в том числе:</text:p>
      <text:p text:style-name="P4">Лекций — 56 час.</text:p>
      <text:p text:style-name="P4">Практических занятий — 131 час.</text:p>
      <text:p text:style-name="P4">Самостоятельная работа — 104 час.</text:p>
      <text:p text:style-name="P4">Форма контроля — экзамен, дифференцированный зачет</text:p>
      <text:p text:style-name="P4"/>
      <text:p text:style-name="P6">Краткое содержание:</text:p>
      <text:p text:style-name="P7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4">задачи, цели и общие требования к рекламе; основные направления рекламной деятельности; виды рекламной деятельности; структуру рекламного рынка. </text:span>Обучающийся также <text:span text:style-name="T1">должен уметь</text:span>: <text:span text:style-name="T4">проводить исследования предпочтений целевых групп потребителей; анализировать результаты исследований предпочтений целевых групп; проводить сегментирование рынка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история рекламы в России, формирование бюджета рекламной компании, цели формирования имиджа фирмы, фирменный стиль, его составляющие, составление программы Паблик Рилейшнз, создание образца фирмы, разработка фирменного стиля и товарного знака фирмы, информационно-рекламные материалы, составление договоров по оказанию рекламных услуг.</text:p>
      <text:p text:style-name="P5"/>
      <text:p text:style-name="P5"/>
      <text:p text:style-name="P5"/>
      <text:p text:style-name="P5"/>
      <text:p text:style-name="P5"/>
      <text:p text:style-name="P5">Составила: <text:s text:c="106"/>И.Н. Митрофанова <text:s text:c="175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7:24.30</dc:date>
    <dc:creator>Алексей </dc:creator>
    <meta:editing-duration>PT2H8M42S</meta:editing-duration>
    <meta:editing-cycles>35</meta:editing-cycles>
    <meta:document-statistic meta:table-count="0" meta:image-count="0" meta:object-count="0" meta:page-count="1" meta:paragraph-count="19" meta:word-count="182" meta:character-count="1769"/>
  </office:meta>
</office:document-meta>
</file>