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/>
    </style:style>
    <style:style style:name="T6" style:family="text">
      <style:text-properties fo:color="#000000" style:font-name="Liberation Serif" style:text-underline-style="none" fo:font-weight="normal" style:font-weight-asian="normal" style:font-weight-complex="normal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Информатика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<text:s text:c="5"/>семестр — 3 и 4</text:p>
      <text:p text:style-name="P4">Максимальная учебная нагрузка — 93 час.</text:p>
      <text:p text:style-name="P4">в том числе:</text:p>
      <text:p text:style-name="P4">Лекций — 12 час.</text:p>
      <text:p text:style-name="P4">Практических занятий — 50 час.</text:p>
      <text:p text:style-name="P4">Самостоятельная работа — 31 час.</text:p>
      <text:p text:style-name="P4">Форма контроля — зачет, дифференцированный зачет</text:p>
      <text:p text:style-name="P4"/>
      <text:p text:style-name="P6">Краткое содержание:</text:p>
      <text:p text:style-name="P8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text:s/></text:span><text:span text:style-name="T6">применение программных методов планирования и анализа проведённых работ; </text:span><text:span text:style-name="T5">виды автоматизированных информационных технологий; </text:span><text:span text:style-name="T6">основные понятия автоматизированной обработки информации и структуру персональных электронно-вычислительных машин (ЭВМ) и вычислительных систем.</text:span><text:span text:style-name="T7"> </text:span><text:span text:style-name="T8"><text:s/>Обучающийся также </text:span><text:span text:style-name="T2">должен уметь</text:span><text:span text:style-name="T8">: </text:span><text:span text:style-name="T7">использовать изученные прикладные программные средства; использовать средства операционных систем и сред для обеспечения работы вычислительной техник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сновы языка гипертекстовой разметки документов с использованием средств прикладного программного обеспечения текстовых редакторов и браузеров, работа с атрибутами &lt;flame&gt; с использованием средств прикладного программного обеспечения текстовых редакторов и браузеров, создание JavaScript.</text:p>
      <text:p text:style-name="P5"/>
      <text:p text:style-name="P5"/>
      <text:p text:style-name="P5"/>
      <text:p text:style-name="P5"/>
      <text:p text:style-name="P5"/>
      <text:p text:style-name="P5">Составила: <text:s text:c="112"/>Ю.В. Баранова <text:s text:c="16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5:04.03</dc:date>
    <dc:creator>Алексей </dc:creator>
    <meta:editing-duration>PT2H48M7S</meta:editing-duration>
    <meta:editing-cycles>37</meta:editing-cycles>
    <meta:document-statistic meta:table-count="0" meta:image-count="0" meta:object-count="0" meta:page-count="1" meta:paragraph-count="18" meta:word-count="174" meta:character-count="1745"/>
  </office:meta>
</office:document-meta>
</file>