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ГПОУ ЯО Ярославский колледж управления и профессиональных технологий</text:span></text:p>
      <text:p text:style-name="P2"/>
      <text:p text:style-name="P1">Аннотация учебной общепрофессиональной дисциплины</text:p>
      <text:p text:style-name="P3">«Живопись с основами цветоведения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<text:s/>2 и 3 <text:s text:c="4"/>семестр — 4 и 5</text:p>
      <text:p text:style-name="P4">Максимальная учебная нагрузка — 288 час.</text:p>
      <text:p text:style-name="P4">в том числе:</text:p>
      <text:p text:style-name="P4">Лекций — 40 час.</text:p>
      <text:p text:style-name="P4">Практических занятий — 152 час.</text:p>
      <text:p text:style-name="P4">Самостоятельная работа — 96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основные положения теории цветоведения; способы создания цветовой композиции; особенности работы с разными живописными техниками; способы создания цветом объёма и пространства; методику использования цвета в живописном этюде фигуры; возможности живописно-графических стилизаций; методы создания стилизованных живописных изображений.</text:span> Обучающийся также <text:span text:style-name="T1">должен уметь</text:span>: <text:span text:style-name="T4">выполнять работу в пределах поставленной цветовой задачи; использовать теоретические положения цветоведения в профессиональной практике; правильно использовать живописную технику; выполнять живописный этюд; выдерживать живописное состояние этюд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дготовка живописных материалов, принадлежностей, выполнение отмывки акварелью, передача нюансных светотональных отношений на рисунке.</text:p>
      <text:p text:style-name="P5"/>
      <text:p text:style-name="P5"/>
      <text:p text:style-name="P5"/>
      <text:p text:style-name="P5"/>
      <text:p text:style-name="P5"/>
      <text:p text:style-name="P5">Составил: <text:s text:c="113"/>А.О. Саншиев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3:11.90</dc:date>
    <dc:creator>Алексей </dc:creator>
    <meta:editing-duration>PT2H8M53S</meta:editing-duration>
    <meta:editing-cycles>35</meta:editing-cycles>
    <meta:document-statistic meta:table-count="0" meta:image-count="0" meta:object-count="0" meta:page-count="1" meta:paragraph-count="18" meta:word-count="178" meta:character-count="1785"/>
  </office:meta>
</office:document-meta>
</file>