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<text:span text:style-name="T4">ПМ.03 Предоставление туроператорских услуг</text:span></text:p>
      <text:p text:style-name="P11"><text:span text:style-name="T4">МДК.03.01 Технология и организация туроператорской деятельности</text:span>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339 час.</text:p>
      <text:p text:style-name="P4">в том числе:</text:p>
      <text:p text:style-name="P4">Лекций — 118 час.</text:p>
      <text:p text:style-name="P4">Практических занятий — 78 час.</text:p>
      <text:p text:style-name="P4">Самостоятельная работа — 113 час.</text:p>
      <text:p text:style-name="P4">Форма контроля — экзамен</text:p>
      <text:p text:style-name="P4"/>
      <text:p text:style-name="P6">Краткое содержание:</text:p>
      <text:p text:style-name="P12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5">виды рекламного продукта; правила работы на выставках, методы анализа результатов деятельности на выставках; способы обработки статистических данных; методы работы с базами данных; методику работы со справочными и информационными материалами по страноведению и регионоведению, местам и видам размещения и питания, экскурсионным объектам и транспорту; планирование программ турпоездок; основные правила и методику составления программ туров.</text:span> <text:s/>Обучающийся также <text:span text:style-name="T1">должен уметь</text:span>: <text:span text:style-name="T5">осуществлять маркетинговые исследования, использовать их результаты при создании туристского продукта и для переговоров с турагентствами; проводить анализ деятельности других туркомпаний; работать на специализированных выставках с целью организации презентаций, распространения рекламных материалов и сбора информации; обрабатывать информацию и анализировать результаты; налаживать контакты с торговыми представительствами других регионов и стран; работать с запросами клиентов, в том числе и иностранны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сводных таблиц лучших операторов и турагентств мира, образ турагентства, расчет цены на индивидуальные туры.</text:p>
      <text:p text:style-name="P5"/>
      <text:p text:style-name="P5">Составила: <text:s text:c="110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49:09</dc:date>
    <dc:creator>metodkabinet </dc:creator>
    <meta:editing-duration>PT02H50M02S</meta:editing-duration>
    <meta:editing-cycles>45</meta:editing-cycles>
    <meta:document-statistic meta:table-count="0" meta:image-count="0" meta:object-count="0" meta:page-count="1" meta:paragraph-count="26" meta:word-count="242" meta:character-count="2668"/>
  </office:meta>
</office:document-meta>
</file>