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style:font-size-asian="10.5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2"><text:span text:style-name="T4">ПМ.01 Предоставление турагентских услуг</text:span></text:p>
      <text:p text:style-name="P12"><text:span text:style-name="T4">МДК.01.02 Технология и организация турагентской деятельности</text:span>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<text:s text:c="5"/>семестр — 4 </text:p>
      <text:p text:style-name="P4">Максимальная учебная нагрузка — 168 час.</text:p>
      <text:p text:style-name="P4">в том числе:</text:p>
      <text:p text:style-name="P4">Лекций — 52 час.</text:p>
      <text:p text:style-name="P4">Практических занятий — 60 час.</text:p>
      <text:p text:style-name="P4">Самостоятельная работа — 56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структуру рекреационных потребностей, методы изучения и анализа запросов потребителя; требования российского законодательства к информации, предоставляемой потребителю, к правилам реализации туристского продукта и законодательные основы взаимодействия турагента и туроператора; различные виды информационных ресурсов на русском и иностранном языках, правила и возможности их использования; методы поиска, анализа и формирования баз актуальной информации с использованием различных ресурсов на русском и иностранном языках; технологии использования базы данных. Обучающийся также <text:span text:style-name="T1">должен уметь</text:span>: определять и анализировать потребности заказчика; выбирать оптимальный туристский продукт; осуществлять поиск актуальной информации о туристских ресурсах на русском и иностранном языках из разных источников (печатных, электронных)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выявление и анализ потребностей заказчиков и подбор оптимального туристского продукта; проведение сравнительного анализа предложений туроператоров, разработки рекламных материалов и презентации турпродукта.</text:p>
      <text:p text:style-name="P5"/>
      <text:p text:style-name="P5">Составила: <text:s text:c="112"/>Г.В. Феденкова <text:s text:c="52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4T10:22:31</dc:date>
    <dc:creator>metodkabinet </dc:creator>
    <meta:editing-duration>PT02H46M12S</meta:editing-duration>
    <meta:editing-cycles>43</meta:editing-cycles>
    <meta:document-statistic meta:table-count="0" meta:image-count="0" meta:object-count="0" meta:page-count="1" meta:paragraph-count="26" meta:word-count="225" meta:character-count="2591"/>
  </office:meta>
</office:document-meta>
</file>