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line-height="95%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2">ПМ.04 Управление функциональным подразделением организации</text:p>
      <text:p text:style-name="P12">МДК.04.02 Современная оргтехника и организация делопроизводства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3 <text:s text:c="5"/>семестр — 5</text:p>
      <text:p text:style-name="P4">Максимальная учебная нагрузка — 54 час.</text:p>
      <text:p text:style-name="P4">в том числе:</text:p>
      <text:p text:style-name="P4">Лекций — 16 час.</text:p>
      <text:p text:style-name="P4">Практических занятий — 20 час.</text:p>
      <text:p text:style-name="P4">Самостоятельная работа — 18 час.</text:p>
      <text:p text:style-name="P4">Форма контроля —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<text:span text:style-name="T4">значение планирования как функции управления; методику сбора информации о работе организации и отдельных её подразделений; виды планирования и приёмы эффективного планирования; эффективные методы принятия решений; основы организации туристской деятельности; стандарты качества в туризме; правила организации делопроизводства и работы с офисной техникой; приёмы эффективного общения, мотивации персонала и работы с конфликтами; </text:span></text:p>
      <text:p text:style-name="P8"><text:span text:style-name="T4">методики эффективной организации деловых встреч и совещаний.</text:span> Обучающийся также <text:span text:style-name="T1">должен уметь</text:span>: <text:span text:style-name="T4">собирать информацию о работе организации и отдельных её подразделений; </text:span></text:p>
      <text:p text:style-name="P11">использовать различные методы принятия решений; составлять план работы подразделения; </text:p>
      <text:p text:style-name="P11">организовывать и проводить деловые совещания, собрания, круглые столы, рабочие группы; </text:p>
      <text:p text:style-name="P11">работать в команде и осуществлять лидерские функции; осуществлять эффективное общение; проводить инструктаж работников; контролировать качество работы персонала; </text:p>
      <text:p text:style-name="P11">контролировать технические и санитарные условия в офисе; управлять конфликтам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формы управленческих решений, переговоры, организация деятельности кадровых служб, лидерство и эффективность управления. <text:s/></text:p>
      <text:p text:style-name="P5"/>
      <text:p text:style-name="P5">Составила: <text:s text:c="113"/>С.В. Маслова <text:s text:c="63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11:02:24</dc:date>
    <dc:creator>metodkabinet </dc:creator>
    <meta:editing-duration>PT02H50M24S</meta:editing-duration>
    <meta:editing-cycles>47</meta:editing-cycles>
    <meta:document-statistic meta:table-count="0" meta:image-count="0" meta:object-count="0" meta:page-count="1" meta:paragraph-count="31" meta:word-count="239" meta:character-count="2817"/>
  </office:meta>
</office:document-meta>
</file>