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Liberation Serif"/>
    </style:style>
    <style:style style:name="T5" style:family="text">
      <style:text-properties fo:font-size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underline-style="none"/>
    </style:style>
    <style:style style:name="T8" style:family="text">
      <style:text-properties fo:font-weight="normal"/>
    </style:style>
    <style:style style:name="T9" style:family="text">
      <style:text-properties style:font-size-asian="12pt"/>
    </style:style>
    <style:style style:name="T10" style:family="text">
      <style:text-properties style:font-weight-asian="normal"/>
    </style:style>
    <style:style style:name="T11" style:family="text">
      <style:text-properties style:font-size-complex="12pt"/>
    </style:style>
    <style:style style:name="T12" style:family="text">
      <style:text-properties style:font-weight-complex="normal"/>
    </style:style>
    <style:style style:name="T13" style:family="text">
      <style:text-properties style:font-name="Liberation Serif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Правовое обеспечение профессиональной деятельности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3 <text:s text:c="5"/>семестр — 5</text:p>
      <text:p text:style-name="P4">Максимальная учебная нагрузка — 87 час.</text:p>
      <text:p text:style-name="P4">в том числе:</text:p>
      <text:p text:style-name="P4">Лекций — 16 час.</text:p>
      <text:p text:style-name="P4">Практических занятий — 8 час.</text:p>
      <text:p text:style-name="P4">Самостоятельная работа — 29 час.</text:p>
      <text:p text:style-name="P4">Форма контроля — экзамен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права и обязанности работников в сфере профессиональной деятельности; основные законодательные акты и другие нормативные документы, регулирующие взаимоотношения физических и юридических лиц в процессе хозяйственной деятельности. Обучающийся также <text:span text:style-name="T1">должен уметь</text:span>: защищать свои права в соответствии с трудовым законодательством.</text:p>
      <text:p text:style-name="P11"><text:tab/><text:span text:style-name="T13"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равовое положение субъектов предпринимательства, трудовой договор (заключение и расторжение), дисциплинарная и материальная ответственность работника, основы административного права. </text:span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7"/>Н.Л. Бедова <text:s text:c="52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4T09:55:28</dc:date>
    <dc:creator>metodkabinet </dc:creator>
    <meta:editing-duration>PT02H51M13S</meta:editing-duration>
    <meta:editing-cycles>46</meta:editing-cycles>
    <meta:document-statistic meta:table-count="0" meta:image-count="0" meta:object-count="0" meta:page-count="1" meta:paragraph-count="25" meta:word-count="162" meta:character-count="2061"/>
  </office:meta>
</office:document-meta>
</file>