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бществознание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онятия «общество», «социальный институт», «общественные отношения», «сфера общественной жизни», «культура»; термины «динамическая система», «культурные универсалии»; основные сферы жизни общества; науки, изучающие общество. Обучающийся также <text:span text:style-name="T1">должен уметь</text:span>: различать понятие общества в узком и широком смысле; видеть взаимосвязь природы и общества; прослеживать взаимосвязь основных сфер жизни общества; характеризовать специфику общественных явлений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 на темы «Загадка человеческого бытия», «Творческая природа деятельности», «Девиантное поведение», «Чем трудна трудовая деятельность», «Мораль в системе социальных норм», устные выступления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9"/>С.И. Фомичева <text:s text:c="33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4:52:35</dc:date>
    <dc:creator>metodkabinet </dc:creator>
    <meta:editing-duration>PT02H16M17S</meta:editing-duration>
    <meta:editing-cycles>30</meta:editing-cycles>
    <meta:document-statistic meta:table-count="0" meta:image-count="0" meta:object-count="0" meta:page-count="1" meta:paragraph-count="25" meta:word-count="179" meta:character-count="1690"/>
  </office:meta>
</office:document-meta>
</file>