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ПМ.03 Предоставление туроператорских услуг</text:p>
      <text:p text:style-name="P11">МДК.03.02 Маркетинговые технологии в туризме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54 час.</text:p>
      <text:p text:style-name="P4">в том числе:</text:p>
      <text:p text:style-name="P4">Лекций — 8 час.</text:p>
      <text:p text:style-name="P4">Практических занятий — 28 час.</text:p>
      <text:p text:style-name="P4">Самостоятельная работа — 18 час.</text:p>
      <text:p text:style-name="P4">Форма контроля —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виды рекламного продукта; правила работы на выставках, методы анализа результатов деятельности на выставках; способы обработки статистических данных; методы работы с базами данных; методику работы со справочными и информационными материалами по страноведению и регионоведению, местам и видам размещения и питания, экскурсионным объектам и транспорту; планирование программ турпоездок; основные правила и методику составления программ туров.</text:span> <text:s/>Обучающийся также <text:span text:style-name="T1">должен уметь</text:span>: <text:span text:style-name="T4">осуществлять маркетинговые исследования, использовать их результаты при создании туристского продукта и для переговоров с турагентствами; проводить анализ деятельности других туркомпаний; работать на специализированных выставках с целью организации презентаций, распространения рекламных материалов и сбора информации; обрабатывать информацию и анализировать результаты; налаживать контакты с торговыми представительствами других регионов и стран; работать с запросами клиентов, в том числе и иностранных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сводных таблиц лучших операторов и турагентств мира, образ турагентства, расчет цены на индивидуальные туры.</text:p>
      <text:p text:style-name="P5"/>
      <text:p text:style-name="P5">Составила: <text:s text:c="114"/>Л.Л. Пелевина <text:s text:c="631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0:52:24</dc:date>
    <dc:creator>metodkabinet </dc:creator>
    <meta:editing-duration>PT02H52M04S</meta:editing-duration>
    <meta:editing-cycles>48</meta:editing-cycles>
    <meta:document-statistic meta:table-count="0" meta:image-count="0" meta:object-count="0" meta:page-count="1" meta:paragraph-count="26" meta:word-count="239" meta:character-count="2753"/>
  </office:meta>
</office:document-meta>
</file>