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font-name="Liberation Serif" fo:letter-spacing="-0.004cm" style:text-underline-style="none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fo:letter-spacing="-0.004cm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нформационные технологии в профессиональной деятельност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84 час.</text:p>
      <text:p text:style-name="P4">в том числе:</text:p>
      <text:p text:style-name="P4">Лекций — 26 час.</text:p>
      <text:p text:style-name="P4">Практических занятий — 30 час.</text:p>
      <text:p text:style-name="P4">Самостоятельная работа — 2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9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9">: </text:span><text:span text:style-name="T6">общие принципы работы с оболочками разных операционных систем; </text:span><text:span text:style-name="T5">правила и методы подготовки, сохранения и редактирования текстовых документов в разных текстовых редакторах; общие принципы использования стандартных функций при вычислениях, способы представления результатов в обычном и графическом виде; </text:span><text:span text:style-name="T6">методы поиска необходимой информации, правила пользования основными службами глобальных сетей.</text:span><text:span text:style-name="T9"> <text:s/>Обучающийся также </text:span><text:span text:style-name="T2">должен уметь</text:span><text:span text:style-name="T9">: </text:span><text:span text:style-name="T6">работать в операционной системе; </text:span><text:span text:style-name="T5">работать с текстовым редактором; работать с электронными таблицами; использовать сетевые программные и технические средства в профессиональной деятельности; выполнять работу с программными средствами повышения информационной безопасности; работать с профессионально ориентированным программным обеспечением; </text:span><text:span text:style-name="T7">пользоваться средствами связи и техническими средствами, применяемыми для </text:span><text:span text:style-name="T6">создания, обработки и хранения документов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электронные каталоги, основы сайтостроения, электронная коммерция в туризме, гипертекст HTML.</text:p>
      <text:p text:style-name="P5"/>
      <text:p text:style-name="P5"/>
      <text:p text:style-name="P5"/>
      <text:p text:style-name="P5">Составила: <text:s text:c="113"/>М.Б. Галкин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2:34:52</dc:date>
    <dc:creator>metodkabinet </dc:creator>
    <meta:editing-duration>PT02H27M46S</meta:editing-duration>
    <meta:editing-cycles>37</meta:editing-cycles>
    <meta:document-statistic meta:table-count="0" meta:image-count="0" meta:object-count="0" meta:page-count="1" meta:paragraph-count="25" meta:word-count="217" meta:character-count="2310"/>
  </office:meta>
</office:document-meta>
</file>