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1">Председатель цикловой </text:p>
      <text:p text:style-name="P11">методической </text:p>
      <text:p text:style-name="P11">комиссии</text:p>
      <text:p text:style-name="P11"/>
      <text:p text:style-name="P11">_____________ <text:s text:c="2"/>/______________/</text:p>
      <text:p text:style-name="P11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ностранный язык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и 3 <text:s text:c="5"/>семестр — 3, 4, 5 </text:p>
      <text:p text:style-name="P4">Максимальная учебная нагрузка — 132 час.</text:p>
      <text:p text:style-name="P4">в том числе:</text:p>
      <text:p text:style-name="P4">Лекций — 18 час.</text:p>
      <text:p text:style-name="P4">Практических занятий — 70 час.</text:p>
      <text:p text:style-name="P4">Самостоятельная работа — 44 час.</text:p>
      <text:p text:style-name="P4">Форма контроля — зачет</text:p>
      <text:p text:style-name="P4"/>
      <text:p text:style-name="P7">Краткое содержание:</text:p>
      <text:p text:style-name="P9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лексический (1200 − 1400 лексических единиц) и грамматический минимум, необходимый для чтения и перевода (со словарем) иностранных текстов профессиональной направленности. Обучающийся также <text:span text:style-name="T1">должен уметь</text:span>: <text:span text:style-name="T6">общаться (устно и письменно) на иностранном языке на профессиональные и повседневные темы; </text:span><text:span text:style-name="T5">переводить (со словарем) иностранные тексты профессиональной направленности; </text:span><text:span text:style-name="T6">самостоятельно совершенствовать устную и письменную речь, пополнять словарный запас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авила чтения гласных и согласных звуков, личные местоимения, синтаксическая конструкция <text:span text:style-name="T4">there is/are,</text:span> видо-временная форма <text:span text:style-name="T4">Present Continuous,</text:span> неопределенные местоимения <text:span text:style-name="T4">some, any, no,</text:span> <text:span text:style-name="T4">Das Wetter, Klima, Mensch in der Welt,</text:span> <text:span text:style-name="T4">Mein Alltag, Hobby, Medien,</text:span> <text:span text:style-name="T4">Deutsche Gesellschaft: wie geht es an.</text:span> <text:span text:style-name="T4"><text:s/></text:span><text:s text:c="3"/></text:p>
      <text:p text:style-name="P5"/>
      <text:p text:style-name="P5"/>
      <text:p text:style-name="P5"/>
      <text:p text:style-name="P6"><text:s text:c="131"/>М.Г. Уткина</text:p>
      <text:p text:style-name="P6">Составили: <text:s text:c="111"/>В.А. Белякова <text:s text:c="297"/></text:p>
      <text:p text:style-name="P6"><text:tab/> <text:s text:c="119"/>Г.Г. Губина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6:02:10</dc:date>
    <dc:creator>metodkabinet </dc:creator>
    <meta:editing-duration>PT02H31M11S</meta:editing-duration>
    <meta:editing-cycles>37</meta:editing-cycles>
    <meta:document-statistic meta:table-count="0" meta:image-count="0" meta:object-count="0" meta:page-count="1" meta:paragraph-count="26" meta:word-count="203" meta:character-count="2304"/>
  </office:meta>
</office:document-meta>
</file>