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1">ПМ.01 Реализация различных технологий розничных продаж в страховании</text:p>
      <text:p text:style-name="P11">МДК.01.01 Посреднические продажи страховых продуктов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96 час.</text:p>
      <text:p text:style-name="P4">в том числе:</text:p>
      <text:p text:style-name="P4">Лекций — 34 час.</text:p>
      <text:p text:style-name="P4">Практических занятий — 30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2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</text:span><text:span text:style-name="T7">способы планирования развития агентской сети в страховой компании; </text:span><text:span text:style-name="T6">порядок расчета производительности агентов; этику взаимоотношений между руководителями и подчиненными; понятия первичной и полной адаптации агентов в страховой компании; принципы управления агентской сетью и планирования деятельности агента; </text:span><text:span text:style-name="T7">модели выплаты комиссионного вознаграждения. </text:span><text:span text:style-name="T5">Обучающийся также </text:span><text:span text:style-name="T2">должен уметь</text:span><text:span text:style-name="T5">: </text:span><text:span text:style-name="T7">рассчитывать производительность и эффективность работы страховых агентов; </text:span><text:span text:style-name="T6">разрабатывать агентский план продаж; проводить первичное обучение и осуществлять методическое сопровождение новых агентов; разрабатывать системы стимулирования агентов; рассчитывать комиссионное вознаграждение; осуществлять поиск страховых брокеров и финансовых консультантов и организовывать продажи через них; создавать базы по данных с информацией банков о залоговом имуществе и работать с ней; </text:span><text:span text:style-name="T7">проводить переговоры по развитию банковского страхова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методологические основы мотивации, модели выплаты комиссионного вознаграждения, разработка систем стимулирования для агентских менеджеров.</text:p>
      <text:p text:style-name="P5"/>
      <text:p text:style-name="P5">Составили: <text:s text:c="110"/>Н.М. Бузмакова <text:s text:c="410"/></text:p>
      <text:p text:style-name="P5"><text:tab/> <text:s text:c="118"/>Г.Н. Чубрина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6:20:29</dc:date>
    <dc:creator>metodkabinet </dc:creator>
    <meta:editing-duration>PT03H19M20S</meta:editing-duration>
    <meta:editing-cycles>39</meta:editing-cycles>
    <meta:document-statistic meta:table-count="0" meta:image-count="0" meta:object-count="0" meta:page-count="1" meta:paragraph-count="26" meta:word-count="233" meta:character-count="2673"/>
  </office:meta>
</office:document-meta>
</file>