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style:text-underline-style="none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</text:p>
      <text:p text:style-name="P12">ПМ.02 Организация продаж страховых продуктов</text:p>
      <text:p text:style-name="P12">МДК.02.01 Планирование и организация продаж в страховании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2 <text:s text:c="4"/>семестр — 4</text:p>
      <text:p text:style-name="P4">Максимальная учебная нагрузка — 96 час.</text:p>
      <text:p text:style-name="P4">в том числе:</text:p>
      <text:p text:style-name="P4">Лекций — 34 час.</text:p>
      <text:p text:style-name="P4">Практических занятий — 30 час.</text:p>
      <text:p text:style-name="P4">Самостоятельная работа — 32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3"><text:span text:style-name="T5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5">:</text:span><text:span text:style-name="T7"> роль и место розничных продаж в страховой компании; </text:span><text:span text:style-name="T6">содержание процесса продаж в страховой компании и проблемы в сфере розничных продаж; принципы планирования реализации страховых продуктов; нормативную базу страховой компании по планированию в сфере продаж; </text:span><text:span text:style-name="T7">принципы построения клиентоориентированной модели розничных продаж. </text:span><text:span text:style-name="T5">Обучающийся также </text:span><text:span text:style-name="T2">должен уметь</text:span><text:span text:style-name="T5">: </text:span><text:span text:style-name="T9">анализировать основные показатели страхового рынка; </text:span><text:span text:style-name="T8">выявлять перспективы развития страхового рынка; применять маркетинговые подходы в формировании клиентоориентированной модели розничных продаж; формировать стратегию разработки страховых <text:s/>продуктов; составлять стратегический план продаж страховых продуктов; </text:span><text:span text:style-name="T9">составлять оперативный план продаж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ставление резюме, описание страховых услуг, оценка рынка сбыта, управление и процесс принятия решений, составление финансового плана, оценка рисков.</text:p>
      <text:p text:style-name="P5"/>
      <text:p text:style-name="P5"/>
      <text:p text:style-name="P5"/>
      <text:p text:style-name="P5"/>
      <text:p text:style-name="P5">Составила: <text:s text:c="114"/>Л.Р. Бирюкова <text:s text:c="41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2T12:20:52</dc:date>
    <dc:creator>metodkabinet </dc:creator>
    <meta:editing-duration>PT03H12M00S</meta:editing-duration>
    <meta:editing-cycles>44</meta:editing-cycles>
    <meta:document-statistic meta:table-count="0" meta:image-count="0" meta:object-count="0" meta:page-count="1" meta:paragraph-count="26" meta:word-count="211" meta:character-count="2328"/>
  </office:meta>
</office:document-meta>
</file>