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Информационные технологии в профессиональной деятельности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<text:s/>2 <text:s text:c="4"/>семестр — <text:s/>3</text:p>
      <text:p text:style-name="P4">Максимальная учебная нагрузка — 96 час.</text:p>
      <text:p text:style-name="P4">в том числе:</text:p>
      <text:p text:style-name="P4">Лекций — 14 час.</text:p>
      <text:p text:style-name="P4">Практических занятий — 50 час.</text:p>
      <text:p text:style-name="P4">Самостоятельная работа — 32 час.</text:p>
      <text:p text:style-name="P4">Форма контроля — зачет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новные методы и средства обработки, хранения; передачи и накопления информации; </text:span><text:span text:style-name="T5">основные компоненты компьютерных сетей; принципы пакетной передачи данных, организацию межсетевого взаимодействия; назначение и принципы использования системного и прикладного программного обеспечения; </text:span><text:span text:style-name="T6">технологию поиска информации в Интернет. </text:span><text:span text:style-name="T8">Обучающийся также </text:span><text:span text:style-name="T2">должен уметь</text:span><text:span text:style-name="T8">: </text:span><text:span text:style-name="T6">использовать информационные ресурсы для поиска и хранения информации; </text:span><text:span text:style-name="T5">обрабатывать текстовую и табличную информацию; использовать деловую графику и мультимедиа-информацию; создавать презентации; применять антивирусные средства защиты информации; </text:span><text:span text:style-name="T6">читать (интерпретировать) интерфейс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сновные устройства компьютера, операционная система Windows, операционная система Linux, создание облачного аккаунта, определение опасностей интернет-сайтов, поиск информации по запросу пользователя, решение ситуационных задач СПС «Консультант плюс». </text:p>
      <text:p text:style-name="P5"/>
      <text:p text:style-name="P5"/>
      <text:p text:style-name="P5"/>
      <text:p text:style-name="P5">Составила: <text:s text:c="113"/>С.В. Маслов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1:07:05</dc:date>
    <dc:creator>metodkabinet </dc:creator>
    <meta:editing-duration>PT02H28M58S</meta:editing-duration>
    <meta:editing-cycles>33</meta:editing-cycles>
    <meta:document-statistic meta:table-count="0" meta:image-count="0" meta:object-count="0" meta:page-count="1" meta:paragraph-count="25" meta:word-count="202" meta:character-count="2211"/>
  </office:meta>
</office:document-meta>
</file>