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P9" style:family="paragraph" style:parent-style-name="Standard">
      <style:paragraph-properties fo:text-align="end" style:justify-single-word="false"/>
      <style:text-properties style:font-name="Liberation Serif" fo:font-size="10.5pt" style:font-size-asian="10.5pt" style:font-size-complex="10.5pt"/>
    </style:style>
    <style:style style:name="P10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Liberation Serif" fo:font-size="12pt" fo:font-weight="bold" style:font-size-asian="10.5pt" style:font-weight-asian="bold" style:font-size-complex="12pt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ГОУ СПО ЯО Ярославский техникум управления и профессиональных технологий</text:p>
      <text:p text:style-name="P1"/>
      <text:p text:style-name="P7">СОГЛАСОВАНО:</text:p>
      <text:p text:style-name="P9">Председатель цикловой </text:p>
      <text:p text:style-name="P9">методической </text:p>
      <text:p text:style-name="P9">комиссии</text:p>
      <text:p text:style-name="P9"/>
      <text:p text:style-name="P9">_____________ <text:s text:c="2"/>/______________/</text:p>
      <text:p text:style-name="P9"><text:span text:style-name="T2"><text:s/>(подпись) <text:s text:c="2"/></text:span><text:s text:c="12"/><text:span text:style-name="T2">(расшифровка) <text:s text:c="6"/></text:span></text:p>
      <text:p text:style-name="P2"><text:span text:style-name="T3">«___»___________20__г. </text:span><text:s/></text:p>
      <text:p text:style-name="P2"/>
      <text:p text:style-name="P1">Аннотация</text:p>
      <text:p text:style-name="P11">ПМ.01 Реализация различных технологий розничных продаж в страховании</text:p>
      <text:p text:style-name="P11">МДК.01.03 Интернет-продажи страховых полисов</text:p>
      <text:p text:style-name="P3"/>
      <text:p text:style-name="P4">Для специальности — 080118 Страховое дело</text:p>
      <text:p text:style-name="P4">Форма обучения — <text:span text:style-name="T1">очная</text:span> </text:p>
      <text:p text:style-name="P4">Курс — 3 <text:s text:c="5"/>семестр — <text:s/>5</text:p>
      <text:p text:style-name="P4">Максимальная учебная нагрузка — 120 час.</text:p>
      <text:p text:style-name="P4">в том числе:</text:p>
      <text:p text:style-name="P4">Лекций — 30 час.</text:p>
      <text:p text:style-name="P4">Практических занятий — 50 час.</text:p>
      <text:p text:style-name="P4">Самостоятельная работа — 40 час.</text:p>
      <text:p text:style-name="P4">Форма контроля — дифференцированный зачет</text:p>
      <text:p text:style-name="P4"/>
      <text:p text:style-name="P6">Краткое содержание:</text:p>
      <text:p text:style-name="P5"><text:tab/>Целью освоения дисциплины является формирование у обучающихся основных знаний и понятий. В результате освоения дисциплины обучающийся <text:span text:style-name="T1">должен знать</text:span>: способы планирования развития агентской сети в страховой компании; порядок расчета производительности агентов; этику взаимоотношений между руководителями и подчиненными; понятия первичной и полной адаптации агентов в страховой компании; принципы управления агентской сетью и планирования деятельности агента; модели выплаты комиссионного вознаграждения. Обучающийся также <text:span text:style-name="T1">должен уметь</text:span>: рассчитывать производительность и эффективность работы страховых агентов; разрабатывать агентский план продаж; проводить первичное обучение и осуществлять методическое сопровождение новых агентов; разрабатывать системы стимулирования агентов; рассчитывать комиссионное вознаграждение; осуществлять поиск страховых брокеров и финансовых консультантов и организовывать продажи через них; создавать базы по данных с информацией банков о залоговом имуществе и работать с ней; проводить переговоры по развитию банковского страхования.</text:p>
      <text:p text:style-name="P5"><text:tab/>Методы работы: лекции; индивидуальное изучение дисциплины с использованием рекомендуемой учебной, нормативной и научной литературы; практические занятия: бизнес как система, пределы планирования, классификация страховых услуг, смета затрат в страховании, расчет потребности в основных фондах.</text:p>
      <text:p text:style-name="P5"/>
      <text:p text:style-name="P5">Составила: <text:s text:c="114"/>Г.Н. Чубрина <text:s text:c="297"/></text:p>
      <text:p text:style-name="P5"><text:tab/> <text:s text:c="2"/></text:p>
      <text:p text:style-name="P4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8T16:52:27</meta:creation-date>
    <meta:generator>OpenOffice.org/3.2$Linux OpenOffice.org_project/320m12$Build-9483</meta:generator>
    <dc:date>2013-10-21T16:34:53</dc:date>
    <dc:creator>metodkabinet </dc:creator>
    <meta:editing-duration>PT02H25M29S</meta:editing-duration>
    <meta:editing-cycles>34</meta:editing-cycles>
    <meta:document-statistic meta:table-count="0" meta:image-count="0" meta:object-count="0" meta:page-count="1" meta:paragraph-count="26" meta:word-count="234" meta:character-count="2428"/>
  </office:meta>
</office:document-meta>
</file>