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color="#000000" style:font-name="Liberation Serif" style:text-underline-style="none" fo:font-weight="normal" style:font-weight-asian="normal" style:font-weight-complex="bold"/>
    </style:style>
    <style:style style:name="T6" style:family="text">
      <style:text-properties style:font-name="Liberation Serif"/>
    </style:style>
    <style:style style:name="T7" style:family="text">
      <style:text-properties style:font-name="Liberation Serif"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font-name="Liberation Serif"/>
    </style:style>
    <style:style style:name="T10" style:family="text">
      <style:text-properties style:font-name="Liberation Serif"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3"><text:s/>(подпись) <text:s text:c="2"/></text:span><text:s text:c="12"/><text:span text:style-name="T3">(расшифровка) <text:s text:c="6"/></text:span></text:p>
      <text:p text:style-name="P2"><text:span text:style-name="T4">«___»___________20__г. </text:span><text:s/></text:p>
      <text:p text:style-name="P2"/>
      <text:p text:style-name="P1">Аннотация учебной общепрофессиональной дисциплины</text:p>
      <text:p text:style-name="P3">«Безопасность жизнедеятельности»</text:p>
      <text:p text:style-name="P3"/>
      <text:p text:style-name="P4">Для специальности — 080118 Страховое дело</text:p>
      <text:p text:style-name="P4">Форма обучения — <text:span text:style-name="T1">очная</text:span> </text:p>
      <text:p text:style-name="P4">Курс — 2 <text:s text:c="5"/>семестр — 4</text:p>
      <text:p text:style-name="P4">Максимальная учебная нагрузка — 102 час.</text:p>
      <text:p text:style-name="P4">в том числе:</text:p>
      <text:p text:style-name="P4">Лекций — 20 час.</text:p>
      <text:p text:style-name="P4">Практических занятий — 48 час.</text:p>
      <text:p text:style-name="P4">Самостоятельная работа — 34 час.</text:p>
      <text:p text:style-name="P4">Форма контроля — дифференцированный зачет</text:p>
      <text:p text:style-name="P4"/>
      <text:p text:style-name="P6">Краткое содержание:</text:p>
      <text:p text:style-name="P10"><text:span text:style-name="T8"><text:tab/>Целью освоения дисциплины является формирование у обучающихся основных знаний и понятий. В результате освоения дисциплины обучающийся </text:span><text:span text:style-name="T2">должен знать</text:span><text:span text:style-name="T8">: </text:span><text:span text:style-name="T7">принципы обеспечения устойчивости объектов экономики, прогнозирования развития событий и оценки последствий при техногенных чрезвычайных ситуациях и стихийных явлениях, в том числе в условиях противодействия терроризму как серьезной угрозе национальной безопасности России; </text:span><text:span text:style-name="T6">основные виды потенциальных опасностей и их последствия в профессиональной деятельности и быту, принципы снижения вероятности их реализации; основы военной службы и обороны государства; </text:span><text:span text:style-name="T7">задачи и основные мероприятия гражданской обороны; способы защиты населения от оружия массового поражения.</text:span><text:span text:style-name="T8"> Обучающийся также </text:span><text:span text:style-name="T2">должен уметь</text:span><text:span text:style-name="T8">: </text:span><text:span text:style-name="T7">организовывать и проводить мероприятия по защите работающих и населения от негативных воздействий чрезвычайных ситуаций; </text:span><text:span text:style-name="T6">предпринимать профилактические меры для снижения уровня опасностей различного вида и их последствий в профессиональной деятельности и быту; применять первичные средства пожаротушения; </text:span><text:span text:style-name="T7">ориентироваться в перечне военно-учетных специальностей и самостоятельно определять среди них родственные полученной специальности.</text:span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пожарная безопасность, охрана труда на производстве, ЧС природного и экологического характера.</text:p>
      <text:p text:style-name="P5"/>
      <text:p text:style-name="P5">Составила: <text:s text:c="110"/>А.А. Торопкова <text:s text:c="410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21T15:59:48</dc:date>
    <dc:creator>metodkabinet </dc:creator>
    <meta:editing-duration>PT03H20M35S</meta:editing-duration>
    <meta:editing-cycles>42</meta:editing-cycles>
    <meta:document-statistic meta:table-count="0" meta:image-count="0" meta:object-count="0" meta:page-count="1" meta:paragraph-count="25" meta:word-count="238" meta:character-count="2574"/>
  </office:meta>
</office:document-meta>
</file>