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Аудит страховых организаций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4</text:p>
      <text:p text:style-name="P4">Максимальная учебная нагрузка — 78 час.</text:p>
      <text:p text:style-name="P4">в том числе:</text:p>
      <text:p text:style-name="P4">Лекций — 30 час.</text:p>
      <text:p text:style-name="P4">Практических занятий — 22 час.</text:p>
      <text:p text:style-name="P4">Самостоятельная работа — 26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</text:span><text:span text:style-name="T7">основные принципы аудиторской деятельности; </text:span><text:span text:style-name="T6">нормативно-правовое регулирование аудиторской деятельности в Российской Федерации; основные процедуры аудиторской проверки страховых организаций; </text:span><text:span text:style-name="T7">порядок оценки систем внутреннего и внешнего аудита страховых организаций.</text:span><text:span text:style-name="T5"> Обучающийся также </text:span><text:span text:style-name="T2">должен уметь</text:span><text:span text:style-name="T5">: ориентироваться в нормативно-правовом регулировании аудиторской деятельности в Российской Федерации; способствовать проведению аудиторских проверок в страховых организация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азвитие аудита в России и за рубежом, отличительные особенности видов аудита, отличительные особенности аудита от ревизии, порядок проведения лицензирования и аттестации аудитора, внутрифирменные и международные стандарты аудита, составление плана и программы аудита, методы получения аудиторских доказательств, их оценка, методика составления аудиторского заключения.</text:p>
      <text:p text:style-name="P5"/>
      <text:p text:style-name="P5"/>
      <text:p text:style-name="P5"/>
      <text:p text:style-name="P5"/>
      <text:p text:style-name="P5"/>
      <text:p text:style-name="P5">Составила: <text:s text:c="106"/>Н.В. Андриан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4:56:57</dc:date>
    <dc:creator>metodkabinet </dc:creator>
    <meta:editing-duration>PT03H22M02S</meta:editing-duration>
    <meta:editing-cycles>42</meta:editing-cycles>
    <meta:document-statistic meta:table-count="0" meta:image-count="0" meta:object-count="0" meta:page-count="1" meta:paragraph-count="25" meta:word-count="197" meta:character-count="2277"/>
  </office:meta>
</office:document-meta>
</file>