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10">Председатель цикловой </text:p>
      <text:p text:style-name="P10">методической </text:p>
      <text:p text:style-name="P10">комиссии</text:p>
      <text:p text:style-name="P10"/>
      <text:p text:style-name="P10">_____________ <text:s text:c="2"/>/______________/</text:p>
      <text:p text:style-name="P10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общепрофессиональной дисциплины</text:p>
      <text:p text:style-name="P3">«Технология отрасли»</text:p>
      <text:p text:style-name="P3"/>
      <text:p text:style-name="P4">Для специальности — 151031 Монтаж и техническая эксплуатация промышленного оборудования</text:p>
      <text:p text:style-name="P4">Форма обучения — <text:span text:style-name="T1">очная</text:span> </text:p>
      <text:p text:style-name="P4">Курс — 2 <text:s text:c="5"/>семестр — 3 </text:p>
      <text:p text:style-name="P4">Максимальная учебная нагрузка — 144 час.</text:p>
      <text:p text:style-name="P4">в том числе:</text:p>
      <text:p text:style-name="P4">Лекций — 68 час.</text:p>
      <text:p text:style-name="P4">Практических занятий — 28 час.</text:p>
      <text:p text:style-name="P4">Самостоятельная работа — 48 час.</text:p>
      <text:p text:style-name="P4">Форма контроля — экзамен</text:p>
      <text:p text:style-name="P4"/>
      <text:p text:style-name="P6">Краткое содержание:</text:p>
      <text:p text:style-name="P8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принципы, формы и методы организации производственного и технологического процессов; технологические процессы производства типовых деталей и узлов машин. Обучающийся также <text:span text:style-name="T1">должен уметь</text:span>: <text:span text:style-name="T5">проектировать операции технологического процесса производства продукции отрасли; </text:span><text:span text:style-name="T4">проектировать участки механических цехов; </text:span><text:span text:style-name="T5">нормировать операции технологического процесса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решение задач для определения основных свойств пряжи (отчет), работа с журналами «Текстильная промышленность» (реферат), решение задач по нахождению основных параметров заправки ленточных машин, работа с технологическими схемами машин для подготовки пряжи к кручению (отчет). <text:s text:c="2"/></text:p>
      <text:p text:style-name="P5"/>
      <text:p text:style-name="P5"/>
      <text:p text:style-name="P5"/>
      <text:p text:style-name="P5"/>
      <text:p text:style-name="P5"/>
      <text:p text:style-name="P5"/>
      <text:p text:style-name="P5">Составила: <text:s text:c="116"/>Л.Н. Гурова <text:s text:c="182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3T16:20:44</dc:date>
    <dc:creator>metodkabinet </dc:creator>
    <meta:editing-duration>PT02H23M36S</meta:editing-duration>
    <meta:editing-cycles>31</meta:editing-cycles>
    <meta:document-statistic meta:table-count="0" meta:image-count="0" meta:object-count="0" meta:page-count="1" meta:paragraph-count="25" meta:word-count="181" meta:character-count="1872"/>
  </office:meta>
</office:document-meta>
</file>