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Техническая механика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2 <text:s text:c="5"/>семестр — 3 и 4 </text:p>
      <text:p text:style-name="P4">Максимальная учебная нагрузка — 198 час.</text:p>
      <text:p text:style-name="P4">в том числе:</text:p>
      <text:p text:style-name="P4">Лекций — 114 час.</text:p>
      <text:p text:style-name="P4">Практических занятий — 18 час.</text:p>
      <text:p text:style-name="P4">Самостоятельная работа — 66 час.</text:p>
      <text:p text:style-name="P4">Форма контроля — экзамен</text:p>
      <text:p text:style-name="P4"/>
      <text:p text:style-name="P6">Краткое содержание:</text:p>
      <text:p text:style-name="P8"><text:span text:style-name="T7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7">: </text:span><text:span text:style-name="T6">основы технической механики; </text:span><text:span text:style-name="T5">виды механизмов, их кинематические и динамические характеристики; методику расчета элементов конструкций на прочность, жесткость и устойчивость при различных видах деформации; </text:span><text:span text:style-name="T6">основы расчетов механических передач и простейших сборочных единиц общего назначения.</text:span><text:span text:style-name="T7"> Обучающийся также </text:span><text:span text:style-name="T2">должен уметь</text:span><text:span text:style-name="T7">: </text:span><text:span text:style-name="T6">производить расчеты механических передач и простейших сборочных единиц; </text:span><text:span text:style-name="T5">читать кинематические схемы; </text:span><text:span text:style-name="T6">определять напряжения в конструкционных элементах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пределение опорных реакций балок, определение опорных реакций пространственно-нагруженного вала, построение графиков перемещений, скоростей и ускорений для равномерного и неравномерного движения.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4"/>Г.Н. Чубрин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08:53</dc:date>
    <dc:creator>metodkabinet </dc:creator>
    <meta:editing-duration>PT02H24M08S</meta:editing-duration>
    <meta:editing-cycles>32</meta:editing-cycles>
    <meta:document-statistic meta:table-count="0" meta:image-count="0" meta:object-count="0" meta:page-count="1" meta:paragraph-count="25" meta:word-count="186" meta:character-count="1914"/>
  </office:meta>
</office:document-meta>
</file>