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Основы экономики отрасли и правового обеспечения в профессиональной деятельност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4 <text:s text:c="5"/>семестр — <text:s/>7 и 8</text:p>
      <text:p text:style-name="P4">Максимальная учебная нагрузка — 222 час.</text:p>
      <text:p text:style-name="P4">в том числе:</text:p>
      <text:p text:style-name="P4">Лекций — 78 час.</text:p>
      <text:p text:style-name="P4">Практических занятий — 48 час.</text:p>
      <text:p text:style-name="P4">Самостоятельная работа — 74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действующие законодательные и нормативные акты, регулирующие производственно-хозяйственную деятельность; </text:span><text:span text:style-name="T5">материально-технические, трудовые и финансовые ресурсы отрасли и организации, показатели их эффективного использования; методики расчета основных технико-экономических показателей деятельности организации; </text:span><text:span text:style-name="T6">методику разработки бизнес-плана.</text:span><text:span text:style-name="T7"> Обучающийся также </text:span><text:span text:style-name="T2">должен уметь</text:span><text:span text:style-name="T7">: </text:span><text:span text:style-name="T6">оформлять первичные документы по учету рабочего времени, выработки, заработной платы, простоев; </text:span><text:span text:style-name="T5">рассчитывать основные технико-экономические показатели деятельности подразделения (организации); разрабатывать бизнес-план; </text:span><text:span text:style-name="T6">защищать свои права в соответствии с гражданским, гражданско-процессуальным и трудовым законодательство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ешение экономических задач, выполнение маркетингового исследования, составление презентаций по индивидуальным заданиям.</text:p>
      <text:p text:style-name="P5"/>
      <text:p text:style-name="P5"/>
      <text:p text:style-name="P5"/>
      <text:p text:style-name="P5"/>
      <text:p text:style-name="P5">Составила: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1:08</dc:date>
    <dc:creator>metodkabinet </dc:creator>
    <meta:editing-duration>PT02H19M17S</meta:editing-duration>
    <meta:editing-cycles>30</meta:editing-cycles>
    <meta:document-statistic meta:table-count="0" meta:image-count="0" meta:object-count="0" meta:page-count="1" meta:paragraph-count="25" meta:word-count="194" meta:character-count="1998"/>
  </office:meta>
</office:document-meta>
</file>