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style:font-name="Liberation Serif"/>
    </style:style>
    <style:style style:name="T13" style:family="text">
      <style:text-properties fo:font-size="11pt"/>
    </style:style>
    <style:style style:name="T14" style:family="text">
      <style:text-properties style:font-size-asian="9.60000038146973pt"/>
    </style:style>
    <style:style style:name="T15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У СПО ЯО Ярославский техникум управления и профессиональных технологий</text:p>
      <text:p text:style-name="P1"/>
      <text:p text:style-name="P6">СОГЛАСОВАНО:</text:p>
      <text:p text:style-name="P8">Председатель цикловой </text:p>
      <text:p text:style-name="P8">методической </text:p>
      <text:p text:style-name="P8">комиссии</text:p>
      <text:p text:style-name="P8"/>
      <text:p text:style-name="P8">_____________ <text:s text:c="2"/>/______________/</text:p>
      <text:p text:style-name="P8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1">ПМ.01 Организация и проведение монтажа и ремонта промышленного оборудования</text:p>
      <text:p text:style-name="P11">МДК.01.02 Организация ремонтных работ промышленного оборудования и контроль </text:p>
      <text:p text:style-name="P11">за ними</text:p>
      <text:p text:style-name="P10"/>
      <text:p text:style-name="P3">Для специальности — 151031 Монтаж и техническая эксплуатация промышленного оборудования</text:p>
      <text:p text:style-name="P3">Форма обучения — <text:span text:style-name="T1">очная</text:span> </text:p>
      <text:p text:style-name="P3">Курс — <text:s/>3 и 4 <text:s text:c="4"/>семестр — <text:s/>5, 6, 7, 8</text:p>
      <text:p text:style-name="P3">Максимальная учебная нагрузка — 597 час.</text:p>
      <text:p text:style-name="P3">в том числе:</text:p>
      <text:p text:style-name="P3">Лекций — 272 час.</text:p>
      <text:p text:style-name="P3">Практических занятий — 130 час.</text:p>
      <text:p text:style-name="P3">Самостоятельная работа — 199 час.</text:p>
      <text:p text:style-name="P3">Форма контроля — экзамен, зачет, дифференцированный зачет</text:p>
      <text:p text:style-name="Standard"/>
      <text:p text:style-name="P5">Краткое содержание:</text:p>
      <text:p text:style-name="P12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виды заготовок и способы их получения; </text:span><text:span text:style-name="T5">способы упрочнения поверхностей; виды механической обработки деталей; классификацию и назначение технологической оснастки; классификацию и назначение режущего и <text:s/>измерительного инструментов; методы и виды испытаний промышленного оборудования; </text:span><text:span text:style-name="T6">методы контроля точности и шероховатости поверхностей.</text:span><text:span text:style-name="T8"> Обучающийся также </text:span><text:span text:style-name="T2">должен уметь</text:span><text:span text:style-name="T8">: </text:span><text:span text:style-name="T6">производить расчет размерных цепей; </text:span><text:span text:style-name="T5">пользоваться <text:s/>измерительным инструментом; определять методы восстановления деталей; пользоваться компьютерной техникой и прикладными компьютерными программами; </text:span><text:span text:style-name="T6">пользоваться нормативной и справочной литературой.</text:span></text:p>
      <text:p text:style-name="P4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.</text:p>
      <text:p text:style-name="P4"/>
      <text:p text:style-name="P4"/>
      <text:p text:style-name="P4"/>
      <text:p text:style-name="P4"/>
      <text:p text:style-name="P4"/>
      <text:p text:style-name="P4">Составила: <text:s text:c="182"/></text:p>
      <text:p text:style-name="P4"><text:tab/> <text:s text:c="2"/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43:19</dc:date>
    <dc:creator>metodkabinet </dc:creator>
    <meta:editing-duration>PT02H16M21S</meta:editing-duration>
    <meta:editing-cycles>28</meta:editing-cycles>
    <meta:document-statistic meta:table-count="0" meta:image-count="0" meta:object-count="0" meta:page-count="1" meta:paragraph-count="27" meta:word-count="195" meta:character-count="1871"/>
  </office:meta>
</office:document-meta>
</file>