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1">ПМ.03 Участие в организации производственной деятельности структурного подразделения</text:p>
      <text:p text:style-name="P11">МДК.03.01 Организация работы структурного подразделения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3 <text:s text:c="4"/>семестр — <text:s/>6</text:p>
      <text:p text:style-name="P4">Максимальная учебная нагрузка — 180 час.</text:p>
      <text:p text:style-name="P4">в том числе:</text:p>
      <text:p text:style-name="P4">Лекций — 92 час.</text:p>
      <text:p text:style-name="P4">Практических занятий — 28 час.</text:p>
      <text:p text:style-name="P4">Самостоятельная работа — 60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2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обенности менеджмента в области профессиональной деятельности; </text:span><text:span text:style-name="T5">принципы делового общения в коллективе; </text:span><text:span text:style-name="T6">принципы, формы и методы организации производственного <text:s/>и технологического процессов.</text:span><text:span text:style-name="T8"> Обучающийся также </text:span><text:span text:style-name="T2">должен уметь</text:span><text:span text:style-name="T8">: </text:span><text:span text:style-name="T6">организовывать рабочие места; </text:span><text:span text:style-name="T5">мотивировать работников на решение производственных задач; управлять конфликтными ситуациями, стрессами и рисками; </text:span><text:span text:style-name="T6">рассчитывать показатели, характеризующие эффективность организации основного и вспомогательного оборудовани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счет экономических показателей предприятия, расчет основных экономических показателей предприятия в условиях рыночной экономики, расчет численности штатного расписания. </text:p>
      <text:p text:style-name="P5"/>
      <text:p text:style-name="P5"/>
      <text:p text:style-name="P5"/>
      <text:p text:style-name="P5"/>
      <text:p text:style-name="P5"/>
      <text:p text:style-name="P5">Составила: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1:34:52</dc:date>
    <dc:creator>metodkabinet </dc:creator>
    <meta:editing-duration>PT02H22M40S</meta:editing-duration>
    <meta:editing-cycles>30</meta:editing-cycles>
    <meta:document-statistic meta:table-count="0" meta:image-count="0" meta:object-count="0" meta:page-count="1" meta:paragraph-count="26" meta:word-count="183" meta:character-count="1854"/>
  </office:meta>
</office:document-meta>
</file>