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Материаловедение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<text:s text:c="5"/>семестр — <text:s/>3</text:p>
      <text:p text:style-name="P4">Максимальная учебная нагрузка — 192 час.</text:p>
      <text:p text:style-name="P4">в том числе:</text:p>
      <text:p text:style-name="P4">Лекций — 108 час.</text:p>
      <text:p text:style-name="P4">Практических занятий — 20 час.</text:p>
      <text:p text:style-name="P4">Самостоятельная работа — 64 час.</text:p>
      <text:p text:style-name="P4">Форма контроля — экзамен</text:p>
      <text:p text:style-name="P4"/>
      <text:p text:style-name="P6">Краткое содержание:</text:p>
      <text:p text:style-name="P8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закономерности процессов кристаллизации и структурообразования металлов и сплавов, основы их термообработки, способы защиты металлов от коррозии; </text:span><text:span text:style-name="T5">классификацию и способы получения композиционных материалов; принципы выбора конструкционных материалов для применения в производстве; </text:span><text:span text:style-name="T6">строение и свойства металлов, методы их исследования.</text:span><text:span text:style-name="T7"> Обучающийся также </text:span><text:span text:style-name="T2">должен уметь</text:span><text:span text:style-name="T7">: </text:span><text:span text:style-name="T6">распознавать и классифицировать конструкционные и сырьевые материалы по внешнему виду, происхождению, свойствам; </text:span><text:span text:style-name="T5">определять виды конструкционных материалов; выбирать материалы для конструкций по их назначению и условиям эксплуатации; </text:span><text:span text:style-name="T6">проводить исследования и испытания материалов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технической литературой по теме «Структурные и физические методы изучения строения металлов и сплавов», работа с технической литературой над рефератами по темам «Динамические испытания», «Статистические испытания», «Технологические испытания». </text:p>
      <text:p text:style-name="P5"/>
      <text:p text:style-name="P5"/>
      <text:p text:style-name="P5"/>
      <text:p text:style-name="P5"/>
      <text:p text:style-name="P5">Составила: <text:s text:c="115"/>А.В. Ярун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09:10</dc:date>
    <dc:creator>metodkabinet </dc:creator>
    <meta:editing-duration>PT02H20M48S</meta:editing-duration>
    <meta:editing-cycles>32</meta:editing-cycles>
    <meta:document-statistic meta:table-count="0" meta:image-count="0" meta:object-count="0" meta:page-count="1" meta:paragraph-count="25" meta:word-count="211" meta:character-count="2137"/>
  </office:meta>
</office:document-meta>
</file>