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Математик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435 час.</text:p>
      <text:p text:style-name="P4">в том числе:</text:p>
      <text:p text:style-name="P4">Лекций — 174 час.</text:p>
      <text:p text:style-name="P4">Практических занятий — 116 час.</text:p>
      <text:p text:style-name="P4">Самостоятельная работа — 145 час.</text:p>
      <text:p text:style-name="P4">Форма контроля — дифференцированный зачет,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значение математической науки для решения задач, возникающих в теории и практике; значение практики и вопросов, возникающих в самой математике для формирования и развития математической науки; универсальный характер законов логики математических рассуждений; вероятностный характер различных процессов окружающего мира. Обучающийся также <text:span text:style-name="T1">должен уметь</text:span>: выполнять арифметические действия над числами; выполнять преобразования выражений, применяя формулы; вычислять значение функции по заданному значению аргумента; решать рациональные, показательные, логарифмические уравнения; решать задачи прикладного характера на нахождение наибольшего и наименьшего значения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действия с приближенными и комплексными числами, решение рациональных, иррациональных, показательных и логарифмических уравнений, вычисление пределов, вычисление неопределенных и определенных интегралов. <text:s/></text:p>
      <text:p text:style-name="P5"/>
      <text:p text:style-name="P5"/>
      <text:p text:style-name="P5"/>
      <text:p text:style-name="P10"><text:s text:c="131"/>С.В. Штромова</text:p>
      <text:p text:style-name="P10">Составили: <text:s text:c="111"/>И.Н. Коробова <text:s text:c="80"/></text:p>
      <text:p text:style-name="P11"><text:span text:style-name="T5"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5:15:05</dc:date>
    <dc:creator>metodkabinet </dc:creator>
    <meta:editing-duration>PT02H03M23S</meta:editing-duration>
    <meta:editing-cycles>28</meta:editing-cycles>
    <meta:document-statistic meta:table-count="0" meta:image-count="0" meta:object-count="0" meta:page-count="1" meta:paragraph-count="25" meta:word-count="208" meta:character-count="2145"/>
  </office:meta>
</office:document-meta>
</file>