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ОУ СПО ЯО Ярославский техникум управления и профессиональных технологий</text:p>
      <text:p text:style-name="P1"/>
      <text:p text:style-name="P8">СОГЛАСОВАНО:</text:p>
      <text:p text:style-name="P10">Председатель цикловой </text:p>
      <text:p text:style-name="P10">методической </text:p>
      <text:p text:style-name="P10">комиссии</text:p>
      <text:p text:style-name="P10"/>
      <text:p text:style-name="P10">_____________ <text:s text:c="2"/>/______________/</text:p>
      <text:p text:style-name="P10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Иностранный язык»</text:p>
      <text:p text:style-name="P3"/>
      <text:p text:style-name="P4">Для специальности — 151031 Монтаж и техническая эксплуатация промышленного оборудования</text:p>
      <text:p text:style-name="P4">Форма обучения — <text:span text:style-name="T1">очная</text:span> </text:p>
      <text:p text:style-name="P4">Курс — 2, 3, 4 <text:s text:c="5"/>семестр — 3, 4, 5, 6, 7, 8 </text:p>
      <text:p text:style-name="P4">Максимальная учебная нагрузка — 258 час.</text:p>
      <text:p text:style-name="P4">в том числе:</text:p>
      <text:p text:style-name="P4">Лекций — 0 час.</text:p>
      <text:p text:style-name="P4">Практических занятий — 172 час.</text:p>
      <text:p text:style-name="P4">Самостоятельная работа — 86 час.</text:p>
      <text:p text:style-name="P4">Форма контроля — дифференцированный зачет</text:p>
      <text:p text:style-name="P4"/>
      <text:p text:style-name="P7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лексический (1200-1400 лексических единиц) и грамматический минимум, необходимый для чтения и перевода (со словарем) иностранных текстов общей направленности. Обучающийся также <text:span text:style-name="T1">должен уметь</text:span>: общаться (устно и письменно) на иностранном языке на повседневные темы; переводить (со словарем) иностранные тексты общей направленности; самостоятельно совершенствовать устную и письменную речь, пополнять словарный запас. <text:s text:c="2"/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правила чтения гласных и согласных звуков, личные местоимения, синтаксическая конструкция <text:span text:style-name="T4">there is/are,</text:span> видо-временная форма <text:span text:style-name="T4">Present Continuous,</text:span> неопределенные местоимения <text:span text:style-name="T4">some, any, no,</text:span> <text:span text:style-name="T4">Das Wetter, Klima, Mensch in der Welt,</text:span> <text:span text:style-name="T4">Mein Alltag, Hobby, Medien,</text:span> <text:span text:style-name="T4">Deutsche Gesellschaft: wie geht es an.</text:span> <text:span text:style-name="T4"><text:s/></text:span><text:s text:c="3"/></text:p>
      <text:p text:style-name="P5"/>
      <text:p text:style-name="P5"/>
      <text:p text:style-name="P5"/>
      <text:p text:style-name="P5"/>
      <text:p text:style-name="P5"/>
      <text:p text:style-name="P6"><text:s text:c="132"/>М.Г. Уткина</text:p>
      <text:p text:style-name="P6">Составили: <text:s text:c="112"/>Г.Г. Губина <text:s text:c="3"/></text:p>
      <text:p text:style-name="P6"><text:tab/> <text:s text:c="119"/>В.А. Беля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1T10:54:34</dc:date>
    <dc:creator>metodkabinet </dc:creator>
    <meta:editing-duration>PT02H29M26S</meta:editing-duration>
    <meta:editing-cycles>35</meta:editing-cycles>
    <meta:document-statistic meta:table-count="0" meta:image-count="0" meta:object-count="0" meta:page-count="1" meta:paragraph-count="25" meta:word-count="208" meta:character-count="2053"/>
  </office:meta>
</office:document-meta>
</file>