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2"><text:s/>(подпись) <text:s text:c="2"/></text:span><text:s text:c="12"/><text:span text:style-name="T2">(расшифровка) <text:s text:c="6"/></text:span></text:p>
      <text:p text:style-name="P2"><text:span text:style-name="T3">«___»___________20__г. </text:span><text:s/></text:p>
      <text:p text:style-name="P2"/>
      <text:p text:style-name="P1">Аннотация учебной общепрофессиональной дисциплины</text:p>
      <text:p text:style-name="P3">«Гидравлические и пневматические системы»</text:p>
      <text:p text:style-name="P3"/>
      <text:p text:style-name="P4">Для специальности — 151031 Монтаж и техническая эксплуатация промышленного оборудования</text:p>
      <text:p text:style-name="P4">Форма обучения — <text:span text:style-name="T1">очная</text:span> </text:p>
      <text:p text:style-name="P4">Курс — 4 <text:s text:c="4"/>семестр — 8</text:p>
      <text:p text:style-name="P4">Максимальная учебная нагрузка — 116 час.</text:p>
      <text:p text:style-name="P4">в том числе:</text:p>
      <text:p text:style-name="P4">Лекций — 57 час.</text:p>
      <text:p text:style-name="P4">Практических занятий — 20 час.</text:p>
      <text:p text:style-name="P4">Самостоятельная работа — 39 час.</text:p>
      <text:p text:style-name="P4">Форма контроля — экзамен</text:p>
      <text:p text:style-name="P4"/>
      <text:p text:style-name="P6">Краткое содержание:</text:p>
      <text:p text:style-name="P5"><text:tab/>Целью освоения дисциплины является формирование у обучающихся основных знаний и понятий. В результате освоения дисциплины обучающийся <text:span text:style-name="T1">должен знать</text:span>: физические основы функционирования гидравлических и пневматических систем; основные уравнения гидростатики, гидродинамики, основные газовые законы, законы термодинамики, основные газовые процессы; физические принципы, используемые в пневматических системах; конструкцию и принцип действия гидромашин; конструкцию и принцип действия элементов и устройств пневмопривода. Обучающийся также <text:span text:style-name="T1">должен уметь</text:span>: производить расчет коротких гидротрубопроводов; подбирать насосы по их рабочим характеристикам в зависимости от условий применения; производить сборку и наладку насосных установок; производить текущее обслуживание и проверку пневматических систем. <text:s text:c="2"/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решение задач на законы гидростатики, определение расхода жидкости при истечении через отверстия и насадки, применение зависимостей термодинамических процессов в решении технических задач. <text:s text:c="2"/></text:p>
      <text:p text:style-name="P5"/>
      <text:p text:style-name="P5"/>
      <text:p text:style-name="P5"/>
      <text:p text:style-name="P5"/>
      <text:p text:style-name="P5"/>
      <text:p text:style-name="P5">Составила: <text:s text:c="114"/>А.В. Ярунина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14T10:14:03</dc:date>
    <dc:creator>metodkabinet </dc:creator>
    <meta:editing-duration>PT02H30M16S</meta:editing-duration>
    <meta:editing-cycles>32</meta:editing-cycles>
    <meta:document-statistic meta:table-count="0" meta:image-count="0" meta:object-count="0" meta:page-count="1" meta:paragraph-count="25" meta:word-count="205" meta:character-count="2098"/>
  </office:meta>
</office:document-meta>
</file>