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0">ПМ.04 Выполнение работ по одной или нескольким профессиям рабочих, должностям служащих</text:p>
      <text:p text:style-name="P10">МДК.04.01 Выполнение слесарных ремонтных работ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3 <text:s text:c="4"/>семестр — <text:s/>6</text:p>
      <text:p text:style-name="P4">Максимальная учебная нагрузка — 90 час.</text:p>
      <text:p text:style-name="P4">в том числе:</text:p>
      <text:p text:style-name="P4">Лекций — 0 час.</text:p>
      <text:p text:style-name="P4">Практических занятий — 0 час.</text:p>
      <text:p text:style-name="P4">Самостоятельная работа — 30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бучающийся также <text:span text:style-name="T1">должен уметь</text:span>: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6"/>Л.Н. Гур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1:48:14</dc:date>
    <dc:creator>metodkabinet </dc:creator>
    <meta:editing-duration>PT02H18M29S</meta:editing-duration>
    <meta:editing-cycles>29</meta:editing-cycles>
    <meta:document-statistic meta:table-count="0" meta:image-count="0" meta:object-count="0" meta:page-count="1" meta:paragraph-count="26" meta:word-count="127" meta:character-count="1356"/>
  </office:meta>
</office:document-meta>
</file>