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бществознание»</text:p>
      <text:p text:style-name="P3"/>
      <text:p text:style-name="P4">Для специальности — 262019 Конструирование, моделирование и технология швейных изделий </text:p>
      <text:p text:style-name="P4">Форма обучения — <text:span text:style-name="T1">очная</text:span> </text:p>
      <text:p text:style-name="P4">Курс — 1 <text:s text:c="5"/>семестр — 1 и 2</text:p>
      <text:p text:style-name="P4">Максимальная учебная нагрузка — 176 час.</text:p>
      <text:p text:style-name="P4">в том числе:</text:p>
      <text:p text:style-name="P4">Лекций — 117 час.</text:p>
      <text:p text:style-name="P4">Практических занятий — 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онятия «общество», «социальный институт», «общественные отношения», «сфера общественной жизни», «культура»; термины «динамическая система», «культурные универсалии»; основные сферы жизни общества; науки, изучающие общество. Обучающийся также <text:span text:style-name="T1">должен уметь</text:span>: различать понятие общества в узком и широком смысле; видеть взаимосвязь природы и общества; прослеживать взаимосвязь основных сфер жизни общества; характеризовать специфику общественных явлений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 на темы «Загадка человеческого бытия», «Творческая природа деятельности», «Девиантное поведение», «Чем трудна трудовая деятельность», «Мораль в системе социальных норм», устные выступления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96"/>С.И. Фомичева <text:s text:c="33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35:59</dc:date>
    <dc:creator>metodkabinet </dc:creator>
    <meta:editing-duration>PT02H16M35S</meta:editing-duration>
    <meta:editing-cycles>29</meta:editing-cycles>
    <meta:document-statistic meta:table-count="0" meta:image-count="0" meta:object-count="0" meta:page-count="1" meta:paragraph-count="25" meta:word-count="184" meta:character-count="1731"/>
  </office:meta>
</office:document-meta>
</file>