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Безопасность жизнедеятельности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3 <text:s text:c="5"/>семестр — 6</text:p>
      <text:p text:style-name="P4">Максимальная учебная нагрузка — 102 час.</text:p>
      <text:p text:style-name="P4">в том числе:</text:p>
      <text:p text:style-name="P4">Лекций — 48 час.</text:p>
      <text:p text:style-name="P4">Практических занятий — 20 час.</text:p>
      <text:p text:style-name="P4">Самостоятельная работа — 3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езной угрозе национальной безопасности России; основные виды потенциальных опасностей и их последствия в профессиональной деятельности и быту, принципы снижения вероятности их реализации. Обучающийся также <text:span text:style-name="T1">должен уметь</text:span>: <text:span text:style-name="T5">организовывать и проводить мероприятия по защите работающих и населения от негативных воздействий чрезвычайных ситуаций; </text:span><text:span text:style-name="T4">предпринимать профилактические меры для снижения уровня опасностей различного вида и их последствий в профессиональной деятельности и быту; </text:span><text:span text:style-name="T5">использовать средства индивидуальной и коллективной защиты от оружия массового поражени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ценка последствий от воздействия негативных факторов, управление показателями безопасности, анализ источников и причин возникновения опасностей, определение границ очагов поражения, анализ последствия ЧС. </text:p>
      <text:p text:style-name="P5"/>
      <text:p text:style-name="P5"/>
      <text:p text:style-name="P5"/>
      <text:p text:style-name="P5">Составила: <text:s text:c="112"/>А.А. Торопк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6:14:23</dc:date>
    <dc:creator>metodkabinet </dc:creator>
    <meta:editing-duration>PT02H17M19S</meta:editing-duration>
    <meta:editing-cycles>32</meta:editing-cycles>
    <meta:document-statistic meta:table-count="0" meta:image-count="0" meta:object-count="0" meta:page-count="1" meta:paragraph-count="25" meta:word-count="227" meta:character-count="2267"/>
  </office:meta>
</office:document-meta>
</file>